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6.501cm" table:align="margins" style:writing-mode="lr-tb"/>
    </style:style>
    <style:style style:name="Tabla1.A" style:family="table-column">
      <style:table-column-properties style:column-width="4.126cm" style:rel-column-width="16383*"/>
    </style:style>
    <style:style style:name="Tabla1.D" style:family="table-column">
      <style:table-column-properties style:column-width="4.126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4.313cm"/>
    </style:style>
    <style:style style:name="Tabla2.B" style:family="table-column">
      <style:table-column-properties style:column-width="8.493cm"/>
    </style:style>
    <style:style style:name="Tabla2.C" style:family="table-column">
      <style:table-column-properties style:column-width="4.207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" style:family="table">
      <style:table-properties style:width="17.013cm" fo:margin-left="0cm" table:align="left" style:writing-mode="lr-tb"/>
    </style:style>
    <style:style style:name="Tabla3.A" style:family="table-column">
      <style:table-column-properties style:column-width="4.392cm"/>
    </style:style>
    <style:style style:name="Tabla3.B" style:family="table-column">
      <style:table-column-properties style:column-width="4.106cm"/>
    </style:style>
    <style:style style:name="Tabla3.C" style:family="table-column">
      <style:table-column-properties style:column-width="4.251cm"/>
    </style:style>
    <style:style style:name="Tabla3.D" style:family="table-column">
      <style:table-column-properties style:column-width="4.263cm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Verdana" fo:font-size="11pt" fo:language="es" fo:country="SV" fo:font-style="normal" style:text-underline-style="none" fo:font-weight="bold" officeooo:rsid="00144289" officeooo:paragraph-rsid="002a4302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2a951c" officeooo:paragraph-rsid="002f72c9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2d1628" officeooo:paragraph-rsid="002f72c9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44289" officeooo:paragraph-rsid="002a4302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a4302" style:font-size-asian="11pt" style:font-name-complex="Verdana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a4302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a4302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f72c9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padding="0.049cm" fo:border="none"/>
      <style:text-properties officeooo:paragraph-rsid="002f72c9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db4f9" officeooo:paragraph-rsid="002f72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c7125" officeooo:paragraph-rsid="002f72c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47612" officeooo:paragraph-rsid="002f72c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f72c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f72c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f72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f72c9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f72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style:font-name="Verdana" fo:font-size="11pt" fo:language="es" fo:country="SV" fo:font-style="normal" style:text-underline-style="none" fo:font-weight="bold" officeooo:rsid="001cd8e2" officeooo:paragraph-rsid="002a4302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1" style:family="paragraph" style:parent-style-name="Standard">
      <style:paragraph-properties fo:padding="0.049cm" fo:border="none"/>
      <style:text-properties officeooo:paragraph-rsid="002f72c9"/>
    </style:style>
    <style:style style:name="T1" style:family="text">
      <style:text-properties fo:color="#000000" style:font-name="Verdana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" style:family="text">
      <style:text-properties fo:color="#000000" style:font-name="Verdana" fo:font-size="11pt" fo:language="es" fo:country="SV" fo:font-style="normal" style:text-underline-style="none" fo:font-weight="normal" officeooo:rsid="002a6e68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" style:family="text">
      <style:text-properties fo:color="#000000" style:font-name="Verdana" fo:font-size="11pt" fo:language="es" fo:country="SV" fo:font-style="normal" style:text-underline-style="none" fo:font-weight="bold" officeooo:rsid="002a951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style:font-name="Verdana" fo:font-size="11pt" fo:language="es" fo:country="SV" fo:font-style="normal" style:text-underline-style="none" fo:font-weight="bold" officeooo:rsid="002d1628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style:font-name="Verdana" fo:font-size="11pt" fo:language="es" fo:country="SV" fo:font-style="normal" style:text-underline-style="none" fo:font-weight="bold" officeooo:rsid="003127d1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style:font-name-complex="Arial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cf3cb" style:font-size-asian="11pt" style:font-name-complex="Verdana" style:font-size-complex="11pt"/>
    </style:style>
    <style:style style:name="T10" style:family="text">
      <style:text-properties style:font-name="Verdana" fo:font-size="11pt" officeooo:rsid="00287adb" style:font-size-asian="11pt" style:font-name-complex="Verdana" style:font-size-complex="11pt"/>
    </style:style>
    <style:style style:name="T11" style:family="text">
      <style:text-properties style:font-name="Verdana" fo:font-size="11pt" officeooo:rsid="0029bc54" style:font-size-asian="11pt" style:font-name-complex="Verdana" style:font-size-complex="11pt"/>
    </style:style>
    <style:style style:name="T12" style:family="text">
      <style:text-properties style:font-name="Verdana" fo:font-size="11pt" officeooo:rsid="001e723c" style:font-size-asian="11pt" style:font-name-complex="Verdana" style:font-size-complex="11pt"/>
    </style:style>
    <style:style style:name="T13" style:family="text">
      <style:text-properties style:font-name="Verdana" fo:font-size="11pt" officeooo:rsid="002aca0f" style:font-size-asian="11pt" style:font-name-complex="Verdana" style:font-size-complex="11pt"/>
    </style:style>
    <style:style style:name="T14" style:family="text">
      <style:text-properties style:font-name="Verdana" fo:font-size="11pt" officeooo:rsid="002a4302" style:font-size-asian="11pt" style:font-name-complex="Verdana" style:font-size-complex="11pt"/>
    </style:style>
    <style:style style:name="T15" style:family="text">
      <style:text-properties style:font-name="Verdana" fo:font-size="11pt" officeooo:rsid="002e5028" style:font-size-asian="11pt" style:font-name-complex="Verdana" style:font-size-complex="11pt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font-name="Verdana" fo:font-size="11pt" officeooo:rsid="002a4302" style:font-size-asian="11pt" style:font-size-complex="11pt"/>
    </style:style>
    <style:style style:name="T18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29ac5d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a4302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2ab63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2a430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officeooo:rsid="0010bde1"/>
    </style:style>
    <style:style style:name="T29" style:family="text">
      <style:text-properties officeooo:rsid="000db4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6">D</text:span>iputadas y Diputados de Santa Fe</text:p>
      <text:p text:style-name="P6"/>
      <text:p text:style-name="P8"><text:span text:style-name="T7">La Comisión de Industria, Comercio y Turismo ha considerado <text:s/>el Proyecto de Comunicación </text:span><text:span text:style-name="T18">40</text:span><text:span text:style-name="T19">2</text:span><text:span text:style-name="T21">59</text:span><text:span text:style-name="T20"> CD-</text:span><text:span text:style-name="T21">FE-JUNTOS POR EL CAMBIO</text:span><text:span text:style-name="T7">, presentado por </text:span><text:span text:style-name="T15">la</text:span><text:span text:style-name="T7"> Dip</text:span><text:span text:style-name="T8">u</text:span><text:span text:style-name="T9">tad</text:span><text:span text:style-name="T14">a</text:span><text:span text:style-name="T10"> </text:span><text:span text:style-name="T14">Cesira Arcando</text:span><text:span text:style-name="T11">,</text:span><text:span text:style-name="T7"> por el cual se </text:span><text:span text:style-name="T22">solicita al Poder Ejecutivo, </text:span><text:span text:style-name="T23">por intermedio</text:span><text:span text:style-name="T22"> de</text:span><text:span text:style-name="T24"> los</text:span><text:span text:style-name="T22"> organismo</text:span><text:span text:style-name="T24">s</text:span><text:span text:style-name="T22"> que corresponda</text:span><text:span text:style-name="T24">n</text:span><text:span text:style-name="T25">, </text:span><text:span text:style-name="T26">adopte las medidas de apoyo al sector turístico en lo que respecta a sus competencias conforme lo dispone el artí</text:span><text:span text:style-name="T27">culo</text:span><text:span text:style-name="T26"> 34 de la </text:span><text:span text:style-name="T27">L</text:span><text:span text:style-name="T26">ey </text:span><text:span text:style-name="T27">N</text:span><text:span text:style-name="T26">acional </text:span><text:span text:style-name="T27">Nº </text:span><text:span text:style-name="T26">27563 </text:span><text:span text:style-name="T27">(A</text:span><text:span text:style-name="T26">ctividad </text:span><text:span text:style-name="T27">T</text:span><text:span text:style-name="T26">urística </text:span><text:span text:style-name="T27">N</text:span><text:span text:style-name="T26">aciona</text:span><text:span text:style-name="T27">l)</text:span><text:span text:style-name="T22">; </text:span><text:span text:style-name="T7">y, por las razones expuestas en los fundamentos y las que podrá dar el señor miembro informante,</text:span><text:span text:style-name="T12"> habiendo realizado modificaciones </text:span><text:span text:style-name="T13">al texto</text:span><text:span text:style-name="T12">,</text:span><text:span text:style-name="T7"> aconseja la aprobación del</text:span><text:span text:style-name="T12"> mismo, que a continuación se transcribe:</text:span></text:p>
      <text:p text:style-name="P7"/>
      <text:p text:style-name="P2">PROYECTO DE COMUNICACIÓN</text:p>
      <text:p text:style-name="P2"/>
      <text:p text:style-name="P8"><text:span text:style-name="T1">La Cámara de Diputados de la Provincia de Santa Fe vería con agrado que el Poder Ejecutivo, </text:span><text:span text:style-name="T2">por intermedio de los</text:span><text:span text:style-name="T1"> organismos correspondientes, </text:span><text:span text:style-name="T16">adopte las medidas de apoyo al sector tur</text:span><text:span text:style-name="T17">í</text:span><text:span text:style-name="T16">stico en lo que respecta a sus competencias, conforme lo dis</text:span><text:span text:style-name="T17">puesto en</text:span><text:span text:style-name="T16"> el art</text:span><text:span text:style-name="T17">ículo</text:span><text:span text:style-name="T16"> 34 de la L</text:span><text:span text:style-name="T17">ey Nacional Nº 27563,</text:span><text:span text:style-name="T16"> “SOSTENIMIENTO Y REACTIVACI</text:span><text:span text:style-name="T17">Ó</text:span><text:span text:style-name="T16">N PRODUCTIVA DE LA ACTIVIDAD TUR</text:span><text:span text:style-name="T17">Í</text:span><text:span text:style-name="T16">STICA NACIONAL”, promulgada por Decreto Nacional Nº</text:span><text:span text:style-name="T17"> </text:span><text:span text:style-name="T1">753/2020.</text:span></text:p>
      <text:p text:style-name="P5"/>
      <text:p text:style-name="P9"><text:span text:style-name="T3">Sala Meet ; </text:span><text:span text:style-name="T4">07 de </text:span><text:span text:style-name="T5">octubre</text:span><text:span text:style-name="T4"> de 2020</text:span></text:p>
      <text:p text:style-name="P4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2">GABRIEL CHUMPITAZ</text:p>
            <text:p text:style-name="P15">DIPUTADO PROVINCIAL</text:p>
            <text:p text:style-name="P18">COMISIÓN DE INDUSTRIA, COMERCIO Y TURISMO</text:p>
          </table:table-cell>
          <table:table-cell table:style-name="Tabla1.A1" office:value-type="string">
            <text:p text:style-name="P13">MÓNICA PERALTA</text:p>
            <text:p text:style-name="P15">DIPUTADA PROVINCIAL</text:p>
            <text:p text:style-name="P18">COMISIÓN DE INDUSTRIA, COMERCIO Y TURISMO</text:p>
          </table:table-cell>
          <table:table-cell table:style-name="Tabla1.A1" office:value-type="string">
            <text:p text:style-name="P13">OSCAR MARTÍNEZ</text:p>
            <text:p text:style-name="P15">DIPUTADO PROVINCIAL</text:p>
            <text:p text:style-name="P18">COMISIÓN DE INDUSTRIA, COMERCIO Y TURISMO</text:p>
          </table:table-cell>
          <table:table-cell table:style-name="Tabla1.A1" office:value-type="string">
            <text:p text:style-name="P13">JOSÉ <text:span text:style-name="T28">L. </text:span>GARIBAY</text:p>
            <text:p text:style-name="P15">DIPUTADO PROVINCIAL</text:p>
            <text:p text:style-name="P15">PRESIDENTE</text:p>
            <text:p text:style-name="P18">COMISIÓN DE INDUSTRIA, COMERCIO Y TURISMO</text:p>
          </table:table-cell>
        </table:table-row>
      </table:table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2">DÁMARIS PACCHIOTTI</text:p>
            <text:p text:style-name="P17">DIPUTAD<text:span text:style-name="T29">A</text:span> PROVINCIAL</text:p>
            <text:p text:style-name="P19">COMISIÓN DE INDUSTRIA, COMERCIO Y TURISMO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2">SILVANA DI STEFANO</text:p>
            <text:p text:style-name="P17">DIPUTAD<text:span text:style-name="T29">A</text:span> PROVINCIAL</text:p>
            <text:p text:style-name="P19">COMISIÓN DE INDUSTRIA, COMERCIO Y TURISMO</text:p>
          </table:table-cell>
        </table:table-row>
      </table:table>
      <text:p text:style-name="P11"/>
      <text:p text:style-name="P11"/>
      <text:p text:style-name="P11"/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4">OSCAR GABRIEL MATO</text:p>
            <text:p text:style-name="P16">SECRETARIO</text:p>
            <text:p text:style-name="P18">COMISIÓN DE INDUSTRIA, COMERCIO Y TURISMO</text:p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8T08:49:01.373805856</dc:date>
    <meta:print-date>2020-10-08T08:48:50.686894727</meta:print-date>
    <meta:editing-cycles>67</meta:editing-cycles>
    <meta:editing-duration>PT2H36M58S</meta:editing-duration>
    <meta:generator>LibreOffice/6.3.4.2$Linux_X86_64 LibreOffice_project/30$Build-2</meta:generator>
    <meta:document-statistic meta:table-count="3" meta:image-count="1" meta:object-count="0" meta:page-count="1" meta:paragraph-count="29" meta:word-count="278" meta:character-count="1841" meta:non-whitespace-character-count="1588"/>
  </office:meta>
</office:document-meta>
</file>